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BACFBFF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MP0">
      <style:paragraph-properties fo:margin-top="0cm" fo:margin-bottom="0.494cm" style:contextual-spacing="false" fo:text-align="center" style:justify-single-word="false" style:page-number="auto" fo:break-before="page"/>
      <style:text-properties fo:color="#002b4a" loext:opacity="100%" style:font-name="Atkinson Hyperlegible" fo:font-size="18pt" fo:font-weight="bold" officeooo:paragraph-rsid="000dea2f" style:letter-kerning="false" style:font-name-asian="Times New Roman1" style:font-size-asian="18pt" style:rfc-language-tag-asian="es-ES-u-co-trad" style:language-asian="es" style:country-asian="ES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margin-top="0.494cm" fo:margin-bottom="0.494cm" style:contextual-spacing="false"/>
      <style:text-properties style:font-name="Atkinson Hyperlegible" fo:font-size="13pt" officeooo:paragraph-rsid="000dea2f" style:font-size-asian="13pt" style:font-size-complex="13pt"/>
    </style:style>
    <style:style style:name="P3" style:family="paragraph" style:parent-style-name="Standard">
      <style:text-properties style:font-name="Atkinson Hyperlegible" fo:font-size="13pt" officeooo:paragraph-rsid="000dea2f" style:font-size-asian="13pt" style:font-size-complex="13pt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167a2"/>
    </style:style>
    <style:style style:name="T2" style:family="text">
      <style:text-properties fo:color="#000000" loext:opacity="100%" fo:font-weight="bold" style:letter-kerning="false" style:font-name-asian="Times New Roman1" style:rfc-language-tag-asian="es-ES-u-co-trad" style:language-asian="es" style:country-asian="ES" style:font-weight-asian="bold" style:font-name-complex="Times New Roman1" style:font-weight-complex="bold"/>
    </style:style>
    <style:style style:name="T3" style:family="text">
      <style:text-properties fo:color="#000000" loext:opacity="100%" style:letter-kerning="false" style:font-name-asian="Times New Roman1" style:rfc-language-tag-asian="es-ES-u-co-trad" style:language-asian="es" style:country-asian="ES" style:font-name-complex="Times New Roman1"/>
    </style:style>
    <style:style style:name="T4" style:family="text">
      <style:text-properties fo:color="#000000" loext:opacity="100%" fo:font-style="italic" style:letter-kerning="false" style:font-name-asian="Times New Roman1" style:rfc-language-tag-asian="es-ES-u-co-trad" style:language-asian="es" style:country-asian="ES" style:font-style-asian="italic" style:font-name-complex="Times New Roman1" style:font-style-complex="italic"/>
    </style:style>
    <style:style style:name="T5" style:family="text">
      <style:text-properties fo:color="#000000" loext:opacity="100%" fo:font-family="Arial" style:font-family-generic="swiss" style:font-pitch="variable" fo:font-weight="normal" style:letter-kerning="false" style:font-name-asian="Times New Roman1" style:rfc-language-tag-asian="es-ES-u-co-trad" style:language-asian="es" style:country-asian="ES" style:font-weight-asian="normal" style:font-name-complex="Times New Roman1" style:font-weight-complex="normal"/>
    </style:style>
    <style:style style:name="T6" style:family="text">
      <style:text-properties fo:color="#000000" loext:opacity="100%" style:letter-kerning="false" style:font-name-asian="Times New Roman1" style:rfc-language-tag-asian="es-ES-u-co-trad" style:language-asian="es" style:country-asian="ES" style:font-family-complex="'Segoe UI Symbol'" style:font-family-generic-complex="system" style:font-pitch-complex="variable"/>
    </style:style>
    <style:style style:name="T7" style:family="text">
      <style:text-properties fo:color="#000000" loext:opacity="100%" fo:font-family="Arial" style:font-family-generic="swiss" style:font-pitch="variable" fo:font-style="italic" fo:font-weight="normal" style:letter-kerning="false" style:font-name-asian="Times New Roman1" style:rfc-language-tag-asian="es-ES-u-co-trad" style:language-asian="es" style:country-asian="ES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0000" loext:opacity="100%" fo:font-weight="bold" officeooo:rsid="001039c0" style:letter-kerning="false" style:font-name-asian="Times New Roman1" style:rfc-language-tag-asian="es-ES-u-co-trad" style:language-asian="es" style:country-asian="ES" style:font-weight-asian="bold" style:font-name-complex="Times New Roman1" style:font-weight-complex="bold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1167a2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da historia <text:s/>- Fase <text:span text:style-name="T1">4.</text:span>1: Título, personaxes e lugar</text:h>
      <text:p text:style-name="P2"><text:span text:style-name="T2">1. Título da historia:</text:span><text:span text:style-name="T3"><text:line-break/></text:span><text:span text:style-name="T4">(Escribe aquí o título que lle poñedes á vosa historia)<text:line-break/></text:span><text:span text:style-name="T5">__________________________________________________________________</text:span></text:p>
      <text:p text:style-name="P2"><text:span text:style-name="T2">2. Personaxes da historia<text:line-break/></text:span><text:span text:style-name="T5">__________________________________________________________________<text:line-break/><text:line-break/></text:span><text:span text:style-name="T2">Número de personaxes principais:</text:span><text:span text:style-name="T3"><text:line-break/></text:span><text:span text:style-name="T6">☐</text:span><text:span text:style-name="T3"> 1   </text:span><text:span text:style-name="T6">☐</text:span><text:span text:style-name="T3"> 2   </text:span><text:span text:style-name="T6">☐</text:span><text:span text:style-name="T3"> 3 ou máis<text:line-break/><text:line-break/></text:span><text:span text:style-name="T2">Protagonista(s):</text:span><text:span text:style-name="T3"><text:line-break/></text:span><text:span text:style-name="T4">(Quen é o ou a protagonista da historia? Que lle pasa?)<text:line-break/></text:span><text:span text:style-name="T7">____________________________________________________________________________________________________________________________________<text:line-break/><text:line-break/></text:span><text:span text:style-name="T2">Outros personaxes:</text:span><text:span text:style-name="T3"><text:line-break/></text:span><text:span text:style-name="T4">(Hai outras persoas ou seres? Que fan na historia?)<text:line-break/></text:span><text:span text:style-name="T5">____________________________________________________________________________________________________________________________________</text:span></text:p>
      <text:p text:style-name="P3"><text:span text:style-name="T2">Descrición ou achega d</text:span><text:span text:style-name="T8">o</text:span><text:span text:style-name="T2">s personaxes:</text:span><text:span text:style-name="T3"><text:line-break/></text:span><text:span text:style-name="T4">(Como son? Que senten? Que papel teñen?)<text:line-break/></text:span><text:span text:style-name="T7">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2">3. Lugar onde sucede a historia</text:span><text:span text:style-name="T3"><text:line-break/></text:span><text:span text:style-name="T4">(Describide o lugar: é un bosque, unha aldea, un camiño... Que hai arredor? Que tempo fai?)<text:line-break/></text:span><text:span text:style-name="T7">_____________________________________________________________________________________________________________________________________________________________________________________________________<text:line-break/><text:line-break/></text:span><text:span text:style-name="T2">4. Proposta de ilustración do lugar + personaxes</text:span><text:span text:style-name="T3"><text:line-break/></text:span><text:span text:style-name="T4">(Facede un debuxo que mostre o lugar e algún momento importante da historia. Podedes engadir un pequeno texto explicativo se queredes.)<text:line-break/></text:span></text:p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9">“Ficha da historia <text:s/>- Fase </text:span><text:span text:style-name="T10">4.</text:span><text:span text:style-name="T9">1: Título, personaxes e lugar”, do proxecto </text:span><text:span text:style-name="T11">cREAgal</text:span><text:span text:style-name="T9">, </text:span><text:span text:style-name="T12">publícase</text:span><text:span text:style-name="T9"> </text:span><text:span text:style-name="T12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C0000001CBACFBFF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X86_64 LibreOffice_project/33e196637044ead23f5c3226cde09b47731f7e27</meta:generator>
    <dc:title>Creagal</dc:title>
    <meta:creation-date>2024-04-26T06:59:47.455458197</meta:creation-date>
    <meta:editing-cycles>12</meta:editing-cycles>
    <meta:editing-duration>PT2H21M40S</meta:editing-duration>
    <dc:date>2025-07-09T19:24:34.389855000</dc:date>
    <meta:document-statistic meta:table-count="0" meta:image-count="3" meta:object-count="0" meta:page-count="1" meta:paragraph-count="7" meta:word-count="156" meta:character-count="1717" meta:non-whitespace-character-count="1557"/>
  </office:meta>
</office:document-meta>
</file>